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wee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Emmen</text:span>
          </text:p>
            <text:p text:style-name="common-al">
            <text:span text:style-name="nadrukvet">18-05, Koraaldreef 13, </text:span>het bouwen van een carport (12732-2016)</text:p>
            <text:p text:style-name="common-al"/>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 à Melding of Klacht à Bezwaar indienen.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text:p>
            <text:p text:style-name="last-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Indien sprake is van een van rechtswege verleende vergunning kan een verzoek om voorlopige voorziening worden ingediend om juist de opschortende werking van een bezwaarschrift te beëindi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6964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4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69640</meta:user-defined>
    <meta:user-defined meta:name="OVERHEIDop.GmbID/DC.identifier">gmb-2016-6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8AN 13</meta:user-defined>
    <meta:user-defined meta:name="OVERHEIDop.woonplaats">Emmen</meta:user-defined>
    <meta:user-defined meta:name="OVERHEIDop.straatnaam">Koraaldreef</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842 528235</meta:user-defined>
    <meta:user-defined meta:name="OVERHEIDop.versieInformatie"/>
  </office:meta>
</office:document-meta>
</file>