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Zuiderdiep 402A, het kappen van een 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7 mei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2e Exloërmond</text:span>
          </text:p>
            <text:p text:style-name="common-al">Zuiderdiep 402 , 9571BX, </text:p>
            <text:p text:style-name="common-al">het kappen van een boom, (506-2016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69638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638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638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2e Exloërmond, Zuiderdiep 402A, het kappen van een boom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638</meta:user-defined>
    <meta:user-defined meta:name="OVERHEIDop.GmbID/DC.identifier">gmb-2016-6963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71BX 402a</meta:user-defined>
    <meta:user-defined meta:name="OVERHEIDop.woonplaats">2e Exloërmond</meta:user-defined>
    <meta:user-defined meta:name="OVERHEIDop.straatnaam">Zuiderdiep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63130 550735</meta:user-defined>
    <meta:user-defined meta:name="OVERHEIDop.versieInformatie"/>
  </office:meta>
</office:document-meta>
</file>