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35, het kappen van 27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me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</text:p>
            <text:p text:style-name="common-al">Hoofdstraat 35 , 9528PB, </text:p>
            <text:p text:style-name="common-al">het kappen van 27 bomen, (493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635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3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3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Hoofdstraat 35, het kappen van 27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635</meta:user-defined>
    <meta:user-defined meta:name="OVERHEIDop.GmbID/DC.identifier">gmb-2016-696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8PB 35</meta:user-defined>
    <meta:user-defined meta:name="OVERHEIDop.woonplaats">Buine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2066 550310</meta:user-defined>
    <meta:user-defined meta:name="OVERHEIDop.versieInformatie"/>
  </office:meta>
</office:document-meta>
</file>