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 vaststelling hogere grenswaarde Wet geluidhinder week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reguliere omgevingsvergunning is verleend en bekendgemaakt op 24-05-2016</text:p>
            <text:p text:style-name="common-al"/>
            <text:p text:style-name="common-al">
            <text:span text:style-name="nadrukvet">Emmen,</text:span>
          </text:p>
            <text:p text:style-name="common-al">
            <text:span text:style-name="nadrukvet">24-05, Noordbargerstraat 6, </text:span>het realiseren van 4 appartementen in een bestaand kantoorpand </text:p>
            <text:p text:style-name="common-al">89075-2015)</text:p>
            <text:p text:style-name="common-al"/>
            <text:p text:style-name="common-al">Vaststelling hogere grenswaarde Wet geluidhinder</text:p>
            <text:p text:style-name="common-al">In het kader van bovengenoemde procedure omgevingsvergunning is gebleken dat het plan ligt binnen de wettelijke geluidzone van het industrieterrein Bargermeer en van de Ermerweg in Emmen. Om het gewenste plan mogelijk te maken vanuit de Wet geluidhinder is een hogere grenswaarde nodig van 53 dB(A) ten gevolge van industrielawaai en van variërend van 57 dB tot 59 dB ten gevolge van wegverkeerslawaai. Burgemeester en Wethouders van Emmen hebben de benodigde hogere grenswaarden vastgesteld. Het besluit is verleend op 19 mei 2016 en bekendgemaakt op 24 mei 2016 (35481-2016)</text:p>
            <text:p text:style-name="common-al">Bezwaar omgevingsvergunning en vaststelling hogere grenswaarde</text:p>
            <text:p text:style-name="common-al">Belanghebbenden kunnen tegen de besluiten binnen zes weken na de genoemde datum van bekendmaking een schriftelijk en gemotiveerd bezwaarschrift indienen bij het college van Burgemeester en Wethouders, Postbus 30001, 7800 RA Emmen of via de digitale weg, www.emmen.nl/bezwaar</text:p>
            <text:p text:style-name="common-al">Inwerkingtreding en voorlopige voorziening</text:p>
            <text:p text:style-name="last-al">De besluiten treden in werking met ingang van de dag na bekendmaking. 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69634</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34</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34</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n vaststelling hogere grenswaarde Wet geluidhinder week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69634</meta:user-defined>
    <meta:user-defined meta:name="OVERHEIDop.GmbID/DC.identifier">gmb-2016-696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KG 6</meta:user-defined>
    <meta:user-defined meta:name="OVERHEIDop.woonplaats">Emmen</meta:user-defined>
    <meta:user-defined meta:name="OVERHEIDop.straatnaam">Noordbarger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802 533232</meta:user-defined>
    <meta:user-defined meta:name="OVERHEIDop.versieInformatie"/>
  </office:meta>
</office:document-meta>
</file>