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Grote Brink 2D , het verbouwen en uitbreiden van de pleinwink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Grote Brink 2D , het verbouwen en uitbreiden van de pleinwinkel, 75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3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3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Grote Brink 2D , het verbouwen en uitbreiden van de pleinwink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33</meta:user-defined>
    <meta:user-defined meta:name="OVERHEIDop.GmbID/DC.identifier">gmb-2016-69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L 2d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399 549432</meta:user-defined>
    <meta:user-defined meta:name="OVERHEIDop.versieInformatie"/>
  </office:meta>
</office:document-meta>
</file>