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erras bij Cafe Goesting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terrasvergunning:</text:span>
          </text:p>
            <text:p text:style-name="common-al">De burgemeester maakt bekend dat een terrasvergunning is verleend ten gunste van Cafe Goesting, Kapelstraat 28 te Bussum, voor de periode tot en met 1 oktober 2016 op de parkeerplaats tegenover het horecabedrijf. </text:p>
            <text:p text:style-name="common-al">19-5-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1</text:span>
            <text:span text:style-name="nadrukcur"> mei </text:span>
            <text:span text:style-name="nadrukcur"/>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3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3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terras bij Cafe Goesting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30</meta:user-defined>
    <meta:user-defined meta:name="OVERHEIDop.GmbID/DC.identifier">gmb-2016-696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Z 28</meta:user-defined>
    <meta:user-defined meta:name="OVERHEIDop.woonplaats">Bussum</meta:user-defined>
    <meta:user-defined meta:name="OVERHEIDop.straatnaam">Kape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19 476255</meta:user-defined>
    <meta:user-defined meta:name="OVERHEIDop.versieInformatie"/>
  </office:meta>
</office:document-meta>
</file>