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: route door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Evenementenvergunning</text:p>
            <text:p text:style-name="common-al">Voor: fiets/wandeltocht rondje Betuwe</text:p>
            <text:p text:style-name="common-al">
            <text:span text:style-name="nadrukvet">Locatie: route door Arnhem</text:span>
          </text:p>
            <text:p text:style-name="common-al">Datum: 24 april 2016</text:p>
            <text:p text:style-name="common-al">Dossiernummer: 41965</text:p>
            <text:p text:style-name="tussenkopcur">
            <text:span text:style-name="nadrukvet">Zienswijze</text:span>
          </text:p>
            <text:p text:style-name="last-al">Op basis van artikel 4:7 van de Algemene wet bestuursrecht kunt u gedurende een periode van één week na dagtekening van de onderstaande bekendmaking onder vermelding van het zaaknummer uw zienswijzen<text:span text:style-name="nadrukvet"/> op dit voornemen kenbaar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6963</text:span><text:line-break/><text:date style:data-style-name="dag" text:fixed="true" text:date-value="2016-01-21"/><text:line-break/><text:date style:data-style-name="jaar" text:fixed="true" text:date-value="2016-01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963</text:span><text:date style:data-style-name="nicedate" text:fixed="true" text:date-value="201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963</text:span><text:date style:data-style-name="nicedate" text:fixed="true" text:date-value="201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: route door Arn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1</meta:user-defined>
    <meta:user-defined meta:name="OVERHEIDop.publicationIssue">6963</meta:user-defined>
    <meta:user-defined meta:name="OVERHEIDop.GmbID/DC.identifier">gmb-2016-6963</meta:user-defined>
    <meta:user-defined meta:name="OVERHEID.TaxonomieBeleidsagenda/OVERHEID.category">Verkeer | Organisatie en beleid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11DG 38</meta:user-defined>
    <meta:user-defined meta:name="OVERHEIDop.woonplaats">Arnhem</meta:user-defined>
    <meta:user-defined meta:name="OVERHEIDop.straatnaam">Koningstraat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0977 443566</meta:user-defined>
    <meta:user-defined meta:name="OVERHEIDop.versieInformatie"/>
  </office:meta>
</office:document-meta>
</file>