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 , Borgerderstraat 2 , het uitbreiden van bestaande ve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last-al">Borgerderstraat 2 , het uitbreiden van bestaande vee schuur, 73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2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 , Borgerderstraat 2 , het uitbreiden van bestaande ve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28</meta:user-defined>
    <meta:user-defined meta:name="OVERHEIDop.GmbID/DC.identifier">gmb-2016-69628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PA 2</meta:user-defined>
    <meta:user-defined meta:name="OVERHEIDop.woonplaats">Ees</meta:user-defined>
    <meta:user-defined meta:name="OVERHEIDop.straatnaam">Borger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212 548018</meta:user-defined>
    <meta:user-defined meta:name="OVERHEIDop.versieInformatie"/>
  </office:meta>
</office:document-meta>
</file>