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16 Theseusstraat 48 (Vossenberg West II, sectie F 6474) te Tilburg, plaatsen van tijdelijke kantoorunits, verzonden 2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30 - Z-HZ_WABO-2016-01116 - B - Theseusstraat 48 (Vossenberg West II, sectie F 647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62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16 Theseusstraat 48 (Vossenberg West II, sectie F 6474) te Tilburg, plaatsen van tijdelijke kantoorunits, verzonden 2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27</meta:user-defined>
    <meta:user-defined meta:name="OVERHEIDop.GmbID/DC.identifier">gmb-2016-69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J 48</meta:user-defined>
    <meta:user-defined meta:name="OVERHEIDop.woonplaats">Tilburg</meta:user-defined>
    <meta:user-defined meta:name="OVERHEIDop.straatnaam">These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477 401437</meta:user-defined>
    <meta:user-defined meta:name="OVERHEIDop.versieInformatie"/>
  </office:meta>
</office:document-meta>
</file>