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271 Pelgrimsweg 41 te Tilburg, vervangen van bestaande dakkap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530 - Z-HZ_WABO-2016-01271 - V - Pelgrimsweg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62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1271 Pelgrimsweg 41 te Tilburg, vervangen van bestaande dakkap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5</meta:user-defined>
    <meta:user-defined meta:name="OVERHEIDop.GmbID/DC.identifier">gmb-2016-6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M 41</meta:user-defined>
    <meta:user-defined meta:name="OVERHEIDop.woonplaats">Tilburg</meta:user-defined>
    <meta:user-defined meta:name="OVERHEIDop.straatnaam">Pelgrim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75 396870</meta:user-defined>
    <meta:user-defined meta:name="OVERHEIDop.versieInformatie"/>
  </office:meta>
</office:document-meta>
</file>