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80 A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met planologisch strijdig gebruik waarbij tevens sprake is van een bouwactiviteit (art. 2.1 lid 1 sub c en art. 2.1, lid 1 sub a WABO)</text:span>
          </text:p>
            <text:p text:style-name="common-al">
            <text:span text:style-name="nadrukvet">Nieuwe 's-Gravelandseweg 80 A, 1406 NJ Bussum </text:span>
          </text:p>
            <text:p text:style-name="common-al">Realiseren kopersopties bij een reeds eerder verleende vergunning voor een 4^1 kap en drie 2^1 kap bungalows (fase 1a, bij bouwnummer 1 t/m4, 13, 14, 16, 17 en 18).</text:p>
            <text:p text:style-name="common-al">18-5-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31</text:span>
            <text:span text:style-name="nadrukcur"> me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69624</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24</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24</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e 's-Gravelandseweg 80 A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624</meta:user-defined>
    <meta:user-defined meta:name="OVERHEIDop.GmbID/DC.identifier">gmb-2016-696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6NJ 80</meta:user-defined>
    <meta:user-defined meta:name="OVERHEIDop.woonplaats">Bussum</meta:user-defined>
    <meta:user-defined meta:name="OVERHEIDop.straatnaam">Nieuwe 's-Gravelandse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777 475012</meta:user-defined>
    <meta:user-defined meta:name="OVERHEIDop.versieInformatie"/>
  </office:meta>
</office:document-meta>
</file>