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88 Dolomietenlaan 16 (tussen huisnr. 16 tm 419) te Tilburg, renoveren van 38 woningen, 2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88 - I - Dolomietenlaan 16 (tussen huisnr. 16 tm 4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88 Dolomietenlaan 16 (tussen huisnr. 16 tm 419) te Tilburg, renoveren van 38 woningen, 2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2</meta:user-defined>
    <meta:user-defined meta:name="OVERHEIDop.GmbID/DC.identifier">gmb-2016-6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JK 42</meta:user-defined>
    <meta:user-defined meta:name="OVERHEIDop.woonplaats">Tilburg</meta:user-defined>
    <meta:user-defined meta:name="OVERHEIDop.straatnaam">Dolomiet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71 394445</meta:user-defined>
    <meta:user-defined meta:name="OVERHEIDop.versieInformatie"/>
  </office:meta>
</office:document-meta>
</file>