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Zuid, het organiseren van de jaarmarkt Bor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jan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Hoofdstraat Zuid, aanvraag het organiseren van de jaarmarkt Borger op zaterdag 17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962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Hoofdstraat Zuid, het organiseren van de jaarmarkt Borge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62</meta:user-defined>
    <meta:user-defined meta:name="OVERHEIDop.GmbID/DC.identifier">gmb-2016-69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442 549369</meta:user-defined>
    <meta:user-defined meta:name="OVERHEIDop.versieInformatie"/>
  </office:meta>
</office:document-meta>
</file>