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 ongenummerd , het opricht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3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n</text:span>
          </text:p>
            <text:p text:style-name="last-al">Beeksdijk ongenummerd , het oprichten van een mestbassin, 72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961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1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n, Beeksdijk ongenummerd , het opricht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19</meta:user-defined>
    <meta:user-defined meta:name="OVERHEIDop.GmbID/DC.identifier">gmb-2016-6961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8</meta:user-defined>
    <meta:user-defined meta:name="OVERHEIDop.woonplaats">Buinen</meta:user-defined>
    <meta:user-defined meta:name="OVERHEIDop.straatnaam">Beeks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992 549017</meta:user-defined>
    <meta:user-defined meta:name="OVERHEIDop.versieInformatie"/>
  </office:meta>
</office:document-meta>
</file>