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nderwal 4 te Naar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text:span>
            </text:span>
            <text:span text:style-name="nadrukvet">
              <text:span text:style-name="nadrukcur">bouwen / planologische toestemming / monumenten / kappen / slopen / aanleggen</text:span>
            </text:span>
            <text:span text:style-name="nadrukvet">
              <text:span text:style-name="nadrukcur"/>
            </text:span>
          </text:p>
            <text:p text:style-name="common-al">
            <text:span text:style-name="nadrukvet">Onderwal 4, 1411 LV Naarden</text:span>
          </text:p>
            <text:p text:style-name="common-al">Vervangen damwanden havenkom. </text:p>
            <text:p text:style-name="common-al">19-5-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31</text:span>
            <text:span text:style-name="nadrukcur"> mei</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69618</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618</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618</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nderwal 4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9618</meta:user-defined>
    <meta:user-defined meta:name="OVERHEIDop.GmbID/DC.identifier">gmb-2016-6961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1LV 4</meta:user-defined>
    <meta:user-defined meta:name="OVERHEIDop.woonplaats">Naarden</meta:user-defined>
    <meta:user-defined meta:name="OVERHEIDop.straatnaam">Onderwal</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8598 480163</meta:user-defined>
    <meta:user-defined meta:name="OVERHEIDop.versieInformatie"/>
  </office:meta>
</office:document-meta>
</file>