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6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Bussummerstraat 64, 1411 PN Naarden </text:span>
          </text:p>
            <text:p text:style-name="common-al">Plaatsen dakraam voordakvlak woning. </text:p>
            <text:p text:style-name="common-al">18-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1</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961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1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1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ssummerstraat 6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17</meta:user-defined>
    <meta:user-defined meta:name="OVERHEIDop.GmbID/DC.identifier">gmb-2016-69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PN 64</meta:user-defined>
    <meta:user-defined meta:name="OVERHEIDop.woonplaats">Naarden</meta:user-defined>
    <meta:user-defined meta:name="OVERHEIDop.straatnaam">Bussummer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83 478497</meta:user-defined>
    <meta:user-defined meta:name="OVERHEIDop.versieInformatie"/>
  </office:meta>
</office:document-meta>
</file>