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ladimirlaan 1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Wladimirlaan 1, 1404 BA Bussum</text:span>
          </text:p>
            <text:p text:style-name="common-al">Verplaatsen uitrit van zijtuin naar voortuin woning. </text:p>
            <text:p text:style-name="common-al">02-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1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1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ladimir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15</meta:user-defined>
    <meta:user-defined meta:name="OVERHEIDop.GmbID/DC.identifier">gmb-2016-69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BA 1</meta:user-defined>
    <meta:user-defined meta:name="OVERHEIDop.woonplaats">Bussum</meta:user-defined>
    <meta:user-defined meta:name="OVERHEIDop.straatnaam">Wladimi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84 476943</meta:user-defined>
    <meta:user-defined meta:name="OVERHEIDop.versieInformatie"/>
  </office:meta>
</office:document-meta>
</file>