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, het houden van live muziek tijdens de Nacht van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me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Grote Brink, aanvraag het houden van live muziek tijdens de Nacht van Bor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614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1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1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Grote Brink, het houden van live muziek tijdens de Nacht van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614</meta:user-defined>
    <meta:user-defined meta:name="OVERHEIDop.GmbID/DC.identifier">gmb-2016-696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L 2 226</meta:user-defined>
    <meta:user-defined meta:name="OVERHEIDop.woonplaats">Borger</meta:user-defined>
    <meta:user-defined meta:name="OVERHEIDop.straatnaam">Grote brin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242 549342</meta:user-defined>
    <meta:user-defined meta:name="OVERHEIDop.versieInformatie"/>
  </office:meta>
</office:document-meta>
</file>