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, het organiseren van het Borgerder Plein 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, aanvraag het organiseren van het Borgerder Plein F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1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1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1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, het organiseren van het Borgerder Plein Fees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13</meta:user-defined>
    <meta:user-defined meta:name="OVERHEIDop.GmbID/DC.identifier">gmb-2016-69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30 549495</meta:user-defined>
    <meta:user-defined meta:name="OVERHEIDop.versieInformatie"/>
  </office:meta>
</office:document-meta>
</file>