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80 A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Nieuwe 's-Gravelandseweg 80 A, 1406 NJ Bussum</text:span>
          </text:p>
            <text:p text:style-name="common-al">Realiseren van twee 4^1 kpa en vier 2^1 kap bungalows alsmede twee appartementengebouwen met elk 8 appartementen met parkeerkelder (fase 2 en 3 Landgoed Nieuw Cruysbergen)</text:p>
            <text:p text:style-name="common-al">19-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1</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960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s-Gravelandseweg 80 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09</meta:user-defined>
    <meta:user-defined meta:name="OVERHEIDop.GmbID/DC.identifier">gmb-2016-696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NJ 80</meta:user-defined>
    <meta:user-defined meta:name="OVERHEIDop.woonplaats">Bussum</meta:user-defined>
    <meta:user-defined meta:name="OVERHEIDop.straatnaam">Nieuwe 's-Gravelands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77 475012</meta:user-defined>
    <meta:user-defined meta:name="OVERHEIDop.versieInformatie"/>
  </office:meta>
</office:document-meta>
</file>