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36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Koningslaan 36, 1405 GM Bussum</text:span>
          </text:p>
            <text:p text:style-name="common-al">Renoveren oprit en vernieuwen tuin. </text:p>
            <text:p text:style-name="common-al">18-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1</text:span>
            <text:span text:style-name="nadrukcur"> me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9608</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08</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08</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ningslaan 36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608</meta:user-defined>
    <meta:user-defined meta:name="OVERHEIDop.GmbID/DC.identifier">gmb-2016-696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GM 36</meta:user-defined>
    <meta:user-defined meta:name="OVERHEIDop.woonplaats">Bussum</meta:user-defined>
    <meta:user-defined meta:name="OVERHEIDop.straatnaam">Konings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627 476163</meta:user-defined>
    <meta:user-defined meta:name="OVERHEIDop.versieInformatie"/>
  </office:meta>
</office:document-meta>
</file>