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Koningslaan 22, 1405 GM Bussum </text:span>
          </text:p>
            <text:p text:style-name="common-al">Kappen accacia achtertuin woning. </text:p>
            <text:p text:style-name="common-al">19-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0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laan 2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7</meta:user-defined>
    <meta:user-defined meta:name="OVERHEIDop.GmbID/DC.identifier">gmb-2016-69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M 22</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8 476474</meta:user-defined>
    <meta:user-defined meta:name="OVERHEIDop.versieInformatie"/>
  </office:meta>
</office:document-meta>
</file>