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Brinklaan 35, 1404 EP Bussum </text:span>
          </text:p>
            <text:p text:style-name="common-al">Plaatsen 3 vlaggenmasten terrein (legaliseren). </text:p>
            <text:p text:style-name="common-al">18-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1</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960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inklaan 3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06</meta:user-defined>
    <meta:user-defined meta:name="OVERHEIDop.GmbID/DC.identifier">gmb-2016-69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P 35</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90 476675</meta:user-defined>
    <meta:user-defined meta:name="OVERHEIDop.versieInformatie"/>
  </office:meta>
</office:document-meta>
</file>