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08771 – Zalmstraat 1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plaatsing dakkapel</text:p>
            <text:p text:style-name="common-al">Locatie: Zalmstraat 15 te Millingen aan de Rijn</text:p>
            <text:p text:style-name="common-al">Datum besluit: 27 mei 2016</text:p>
            <text:p text:style-name="common-al">Datum verzending: 27 me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960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308771 – Zalmstraat 15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05</meta:user-defined>
    <meta:user-defined meta:name="OVERHEIDop.GmbID/DC.identifier">gmb-2016-696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C 15</meta:user-defined>
    <meta:user-defined meta:name="OVERHEIDop.woonplaats">Millingen aan de Rijn</meta:user-defined>
    <meta:user-defined meta:name="OVERHEIDop.straatnaam">Zalm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261 431170</meta:user-defined>
    <meta:user-defined meta:name="OVERHEIDop.versieInformatie"/>
  </office:meta>
</office:document-meta>
</file>