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geweigerde omgevingsvergunning – OLO2289827 – van der Veurweg 3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geweigerd:</text:p>
            <text:p text:style-name="common-al"/>
            <text:p text:style-name="common-al">Voor: plaatsen houten schutting</text:p>
            <text:p text:style-name="common-al">Locatie: van der Veurweg 31 te Beek</text:p>
            <text:p text:style-name="common-al">Datum besluit: 27 mei 2016</text:p>
            <text:p text:style-name="common-al">Datum verzending: 27 me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960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0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geweigerde omgevingsvergunning – OLO2289827 – van der Veurweg 3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603</meta:user-defined>
    <meta:user-defined meta:name="OVERHEIDop.GmbID/DC.identifier">gmb-2016-696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EB 31</meta:user-defined>
    <meta:user-defined meta:name="OVERHEIDop.woonplaats">Beek</meta:user-defined>
    <meta:user-defined meta:name="OVERHEIDop.straatnaam">Van der Veur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48 426629</meta:user-defined>
    <meta:user-defined meta:name="OVERHEIDop.versieInformatie"/>
  </office:meta>
</office:document-meta>
</file>