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wijziging Verordening van werk naar werk-aanpak en voorzieningen bij werklooshei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24 mei 2016 met kenmerk: 1937060;</text:p>
            <text:p text:style-name="al"/>
            <text:p text:style-name="al">gelet op artikel 125 van de Ambtenarenwet;</text:p>
            <text:p text:style-name="al"/>
            <text:p text:style-name="al">
            <text:span text:style-name="nadrukvet">besluit vast te stellen:</text:span>
          </text:p>
            <text:p text:style-name="al"/>
            <text:p text:style-name="al">
            <text:span text:style-name="nadrukvet">Vijfde wijziging Verordening van werk naar werk-aanpak en voorzieningen bij werklooshei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an werk naar werk-aanpak en voorzieningen bij werkloosheid wordt als volgt gewijzigd.</text:p>
            <text:p text:style-name="al"/>
            <text:p text:style-name="al">
            <text:span text:style-name="nadrukvet">A</text:span>
          </text:p>
            <text:p text:style-name="al">Artikel 2, onderdeel b, komt te luiden:</text:p>
            <text:section text:name="definitielijst_id1-3-2-2-1-6" text:style-name="definitielijst">
              <text:section text:name="definitie-item_id1-3-2-2-1-6-1" text:style-name="definitie-item">
                <text:p text:style-name="li.nr"/>
                <text:p text:style-name="term">b. grondslag:</text:p>
                <text:section text:name="definitie_id1-3-2-2-1-6-1-3" text:style-name="definitie">
                  <text:p text:style-name="al">het gemiddelde van het salaris, de toegekende salaristoelage(n) en de Toelage Overgangsrecht Salarisbesluit,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p text:style-name="al"/>
                </text:section>
              </text:section>
            </text:section>
            <text:p text:style-name="al">
            <text:span text:style-name="nadrukvet">B</text:span>
          </text:p>
            <text:p text:style-name="al">Na artikel 2 wordt een toelichting ingevoegd, luidende:</text:p>
            <text:p text:style-name="tussenkopvet">TOELICHTING</text:p>
            <text:p text:style-name="tussenkopcur">Ad b grondslag</text:p>
            <text:p text:style-name="al">Vóór 1 januari 2016 werd hier het voor de Verordening van werk naar werk-aanpak en voorzieningen bij werkloosheid afwijkende bezoldigingsbegrip gedefinieerd. Met de inwerkingtreding van de nieuwe beloningsregeling per 1 januari 2016 is dit gewijzigd in ‘grondslag’ en is daar voor de medewerkers die toen in dienst waren de Toelage Overgangsrecht Salarisbesluit toegevoegd.</text:p>
            <text:p text:style-name="tussenkopcur">Ad g werkloosheidsuitkering</text:p>
            <text:p text:style-name="al">Wanneer ambtenaren na het ingaan van de werkloosheidsuitkering een baan krijgen, eindigt hun werkloosheid. Wanneer ook deze baan weer eindigt, kan er op grond van de WW sprake zijn van een herleving van het recht op uitkering. Waar in dit hoofdstuk gesproken wordt over de werkloosheidsuitkering, wordt ook gedoeld op dit herleefde recht op uitkering.</text:p>
            <text:p text:style-name="al"/>
            <text:p text:style-name="al">
            <text:span text:style-name="nadrukvet">C</text:span>
          </text:p>
            <text:p text:style-name="al">In artikel 26, eerste lid, wordt ‘de grondslag’ vervangen door: de grondslag zoals gedefinieerd in artikel 2, onderdeel b,.</text:p>
            <text:p text:style-name="al"/>
            <text:p text:style-name="al">
            <text:span text:style-name="nadrukvet">D</text:span>
          </text:p>
            <text:p text:style-name="al">Na artikel 26 wordt een toelichting ingevoegd, luidende:</text:p>
            <text:p text:style-name="tussenkopvet">TOELICHTING</text:p>
            <text:p text:style-name="al">In artikel 2 is de grondslag voor de aanvullende uitkering gedefinieerd. </text:p>
            <text:p text:style-name="al">De hoogte van de uitkering is gedurende de twee fases verschillend. De genoemde bedragen zijn feitelijke beloningsbedragen. Hiermee wordt dus niet de grondslag op basis van een volledig dienstverband bedoeld, die omgerekend moet worden naar de deeltijdfactor van de medewerker. Dus ook een medewerker die met een functie voor 30 uur per week aan salaris, salaristoelagen en Toelage Overgangsrecht Salarisbesluit een bedrag van € 5.500,= ontvangt, krijgt gedurende de eerste fase een aanvullende uitkering van 30% van deze grondslag en gedurende de tweede fase een aanvullende uitkering van 20% van deze grondslag.</text:p>
            <text:p text:style-name="al">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van de grondslag.</text:p>
            <text:p text:style-name="al"/>
            <text:p text:style-name="al">
            <text:span text:style-name="nadrukvet">E</text:span>
          </text:p>
            <text:p text:style-name="al">In artikel 31, derde lid, wordt de zinsnede ‘het oude salaris en de toegekende salaristoelage(n)’ vervangen door: de grondslag zoals gedefinieerd in artikel 2, onderdeel b,.</text:p>
            <text:p text:style-name="al"/>
            <text:p text:style-name="al">
            <text:span text:style-name="nadrukvet">F</text:span>
          </text:p>
            <text:p text:style-name="al">Na artikel 31 wordt een toelichting ingevoegd, luidende:</text:p>
            <text:p text:style-name="tussenkopvet">TOELICHTING</text:p>
            <text:p text:style-name="tussenkopcur">Lid 2</text:p>
            <text:p text:style-name="al">In lid 2 is opgenomen dat als iemand voor minder dan 36 uur werkloos is, zijn na-wettelijke uitkering naar evenredigheid wordt bepaald. De na-wettelijke uitkering wordt namelijk gebaseerd op de mate van werkloosheid.</text:p>
            <text:p text:style-name="al"/>
            <text:p text:style-name="al">Als uit een arbeidsovereenkomst of aanstelling blijkt dat iemand een functie van 20 uur in de week heeft, ontvangt hij een na-wettelijke uitkering voor de resterende 16 uur. Als door een nieuwe baan een werkloosheid resteert van minder dan 5 uur, is de werkloosheid beëindigd en eindigt de na-wettelijke uitkering (zie definitie werkloosheid en artikel 33, tweede lid).</text:p>
            <text:p text:style-name="al"/>
            <text:p text:style-name="al">Gedeeltelijke werkhervatting, maar ook werkzaamheden als zelfstandige verminderen de werkloosheid.</text:p>
            <text:p text:style-name="al">Of iemand minder dan 36 uur werkloos is, is af te leiden uit de gegevens over werkzaamheden (bijvoorbeeld salarisstroken). In artikel 30, eerste lid, onderdeel b, is opgenomen dat de ambtenaar alle gegevens moet overleggen die van belang zijn voor het bepalen van het recht op na-wettelijke uitkering. Hiertoe behoren dus ook salarisstroken en arbeidsovereenkomsten.</text:p>
            <text:p text:style-name="tussenkopcur">Lid 3</text:p>
            <text:p text:style-name="al">Het is mogelijk dat iemand met het aantal uren werkhervatting meer verdient dan hij in de oude situatie deed. Daarom is in het derde lid een bepaling opgenomen, waaruit voortvloeit dat het nieuwe inkomen en de na-wettelijke uitkering nooit meer kan bedragen dan 90% van de grondslag voor de na-wettelijke uitkering.</text:p>
            <text:p text:style-name="al"/>
            <text:p text:style-name="al">Voorbeeld</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 1500,– verdienen. Zijn uitkering zou, gebaseerd op 18 uur werkloosheid, € 700,– bedragen.</text:p>
            <text:p text:style-name="al">Samen met de inkomsten van € 1500,– komt zijn totaal inkomen uit op € 2200,–. Het totaalinkomen is gemaximeerd op 90% van € 2000,–; dit is € 1800,–. Zijn uitkering wordt dus gekort met € 300,–. Hij ontvangt nog een na-wettelijke uitkering van € 400,–.</text:p>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op de eerste dag na de dagtekening van het Gemeenteblad waarin het wordt geplaatst en werkt terug tot en met 1 januari 2016.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4 mei 2016</text:span>
          </text:p>
          </text:section>
          <text:section text:name="ondertekening_id1-3-2-3-2">
            <text:p><text:span text:style-name="functie">De secretaris,</text:span></text:p>
            <text:p><text:span text:style-name="ondertekening_naam">
            <text:span text:style-name="voornaam">Ph.F.M.</text:span>
            <text:span text:style-name="achternaam">Raets </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Het Landelijk Overleg Gemeentelijke Arbeidsvoorwaarden (LOGA) heeft eind 2015 onafhankelijke deskundigen opdracht gegeven om onderzoek te doen naar de gevolgen van het loslaten van het bezoldigingsbegrip in de gemeentelijke arbeidsvoorwaardenregeling. Dit onderzoek was specifiek gericht op mogelijk nadelige gevolgen voor de (bovenwettelijke) uitkeringsrechten van medewerkers.</text:p>
          <text:p text:style-name="al"/>
          <text:p text:style-name="al">Uit het onderzoek bleek dat er nadelige effecten kunnen optreden bij een beroep op de bovenwettelijke werkloosheidsuitkeringen zoals geregeld in de Verordening Van werk naar werk-aanpak en voorzieningen bij werkloosheid. </text:p>
          <text:p text:style-name="al"/>
          <text:p text:style-name="al">Omdat de Toelage Overgangsrecht Salarisbesluit (TOR) geen salaristoelage is, heeft dit tot gevolg dat deze geen onderdeel is van de grondslag voor de bovenwettelijke uitkeringen. Om dit ongewenste effect te voorkomen, adviseerden de deskundigen het LOGA om de TOR alsnog als salaristoelage te benoemen.</text:p>
          <text:p text:style-name="al"/>
          <text:p text:style-name="al">Het LOGA heeft dit advies overgenomen. In het LOGA is besloten om een aantal artikelen in de gemeentelijke arbeidsvoorwaardenregeling aan te passen. Dit leidt tot een aantal aanpassingen in de Verordening Van werk naar werk-aanpak en voorzieningen bij werkloosheid.</text:p>
          <text:p text:style-name="al"/>
          <text:p text:style-name="al">Hiermee behoort de TOR tot de grondslag voor de bovenwettelijke werkloosheidsuitkeringen.</text:p>
        </text:section>
        <text:section text:name="bijlage_id1-3-2-5" text:style-name="bijlage">
          <text:p text:style-name="bijlage_top"/>
          <text:p text:style-name="al">Dit gemeenteblad 2016, nummer 84, is uitgegeven op 25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960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jfde wijziging Verordening van werk naar werk-aanpak en voorzieningen bij werkloos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01</meta:user-defined>
    <meta:user-defined meta:name="OVERHEIDop.GmbID/DC.identifier">gmb-2016-69601</meta:user-defined>
    <meta:user-defined meta:name="OVERHEID.TaxonomieBeleidsagenda/OVERHEID.category">Werk | Organisatie en beleid</meta:user-defined>
    <meta:user-defined meta:name="DC.source">art. 125 AW;1.0:c:BWBR0001947&amp;artikel=125&amp;g=2016-01-01</meta:user-defined>
    <meta:user-defined meta:name="OVERHEIDop.referentienummer">Gemeenteblad 2016, nummer 8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