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af Janlaan 49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
            <text:span text:style-name="nadrukvet">Graaf Janlaan 49, 1412 GG Naarden</text:span>
          </text:p>
            <text:p text:style-name="common-al">Vergroten dakkapel in achterdakvlak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 31</text:span>
            <text:span text:style-name="nadrukcur">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69600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00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00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aaf Janlaan 4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600</meta:user-defined>
    <meta:user-defined meta:name="OVERHEIDop.GmbID/DC.identifier">gmb-2016-69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GG 49</meta:user-defined>
    <meta:user-defined meta:name="OVERHEIDop.woonplaats">Naarden</meta:user-defined>
    <meta:user-defined meta:name="OVERHEIDop.straatnaam">Graaf Ja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217 477557</meta:user-defined>
    <meta:user-defined meta:name="OVERHEIDop.versieInformatie"/>
  </office:meta>
</office:document-meta>
</file>