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ierde wijziging Regeling generieke functiebeschrijving en functiewaardering gemeente Rotterdam 200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innenstad en Sport van 24 mei 2016 met kenmerk: 1900147;</text:p>
            <text:p text:style-name="al"/>
            <text:p text:style-name="al">gelet op artikel 1 van het Besluit salaris, vergoedingen, toelagen en uitkeringen 2016;</text:p>
            <text:p text:style-name="al"/>
            <text:p text:style-name="al">
            <text:span text:style-name="nadrukvet">besluit vast te stellen:</text:span>
          </text:p>
            <text:p text:style-name="al"/>
            <text:p text:style-name="al">
            <text:span text:style-name="nadrukvet">Vierde wijziging Regeling generieke functiebeschrijving en functiewaardering gemeente Rotterdam 200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generieke functiebeschrijving en functiewaardering gemeente Rotterdam 2009 wordt als volgt gewijzigd.</text:p>
            <text:p text:style-name="al"/>
            <text:p text:style-name="al">
            <text:span text:style-name="nadrukvet">A</text:span>
          </text:p>
            <text:p text:style-name="al">Artikel 1 wordt als volgt gewijzigd:</text:p>
            <text:list text:style-name="id1-3-2-2-1-6">
              <text:list-item text:style-override="id1-3-2-2-1-6-1">
                <text:number>a.</text:number>
                <text:p text:style-name="al">De onderdelen g en h vervallen, onder verlettering van de onderdelen i en j tot g en h;</text:p>
              </text:list-item>
              <text:list-item text:style-override="id1-3-2-2-1-6-2">
                <text:number>b.</text:number>
                <text:p text:style-name="al">Onderdeel g (nieuw) komt te luiden:</text:p>
                <text:p><draw:frame draw:style-name="lidiv"><draw:text-box ofo:max-width="15.3cm" ofo:min-height="1cm" ofo:min-width="5cm"><text:section text:name="definitielijst_id1-3-2-2-1-6-2-3" text:style-name="definitielijst">
                <text:section text:name="definitie-item_id1-3-2-2-1-6-2-3-1" text:style-name="definitie-item">
                  <text:p text:style-name="li.nr"/>
                  <text:p text:style-name="term">g. directeur HCJ:</text:p>
                  <text:section text:name="definitie_id1-3-2-2-1-6-2-3-1-3" text:style-name="definitie">
                    <text:p text:style-name="al"> de directeur HRO, Communicatie en Juridisch van het cluster Bestuurs- en Concernondersteuning.</text:p>
                  </text:section>
                </text:section>
              </text:section></draw:text-box></draw:frame></text:p>
              </text:list-item>
            </text:list>
            <text:p text:style-name="al">
            <text:span text:style-name="nadrukvet">B</text:span>
          </text:p>
            <text:p text:style-name="al">In artikel 3 komen het eerste en tweede lid te luiden:</text:p>
            <text:list text:style-name="id1-3-2-2-1-9">
              <text:list-item text:style-override="id1-3-2-2-1-9-1">
                <text:number>1.</text:number>
                <text:p text:style-name="al">Eenmaal per twee jaar beziet de directeur HCJ in hoeverre het noodzakelijk is nieuwe generieke functieprofielen op te stellen, dan wel bestaande generieke functieprofielen aan te passen.</text:p>
              </text:list-item>
              <text:list-item text:style-override="id1-3-2-2-1-9-2">
                <text:number>2.</text:number>
                <text:p text:style-name="al">Onverminderd het gestelde in het eerste lid worden, al dan niet op verzoek van de algemeen directeur of een concerndirecteur, nieuwe of aangepaste generieke functieprofielen (tussentijds) opgesteld indien de bestaande functieprofielen als gevolg van aanpassing van de organisatiestructuur, taken of doelstellingen van de organisatie ontoereikend of onvolledig zijn. De directeur HCJ is verantwoordelijk voor het opmaken van deze functieprofielen.</text:p>
              </text:list-item>
            </text:list>
            <text:p text:style-name="al">
            <text:span text:style-name="nadrukvet">C</text:span>
          </text:p>
            <text:p text:style-name="al">Artikel 4 wordt als volgt gewijzigd:</text:p>
            <text:list text:style-name="id1-3-2-2-1-12">
              <text:list-item text:style-override="id1-3-2-2-1-12-1">
                <text:number>a.</text:number>
                <text:p text:style-name="al">Het eerste lid komt te luiden:</text:p>
                <text:list text:style-name="id1-3-2-2-1-12-1-3">
                  <text:list-item text:style-override="id1-3-2-2-1-12-1-3-1">
                    <text:number>1.</text:number>
                    <text:p text:style-name="al">De directeur HCJ stelt een analyse en waardering op voor alle door burgemeester en wethouders vastgestelde generieke functieprofielen. Deze analyse en waardering leiden tot een waarderingsvoorstel;</text:p>
                  </text:list-item>
                </text:list>
              </text:list-item>
              <text:list-item text:style-override="id1-3-2-2-1-12-2">
                <text:number>b.</text:number>
                <text:p text:style-name="al">Het tweede lid vervalt, onder vernummering van het derde lid tot tweede lid.</text:p>
              </text:list-item>
            </text:list>
            <text:p text:style-name="al">
            <text:span text:style-name="nadrukvet">D</text:span>
          </text:p>
            <text:p text:style-name="al">Artikel 5 vervalt.</text:p>
            <text:p text:style-name="al"/>
            <text:p text:style-name="al">
            <text:span text:style-name="nadrukvet">E</text:span>
          </text:p>
            <text:p text:style-name="al">Artikel 6 komt te luiden:</text:p>
          </text:section>
          <text:section text:name="artikel_id1-3-2-2-2" text:style-name="artikel">
            <text:p text:style-name="artikel_kop_titel"><text:span text:style-name="artikel_kop_label">Artikel</text:span> <text:span text:style-name="artikel_kop_nr">6</text:span> Vaststelling functiewaardering</text:p>
            <text:p text:style-name="al">Burgemeester en wethouders stellen de waardering van een functie vast met inachtneming van het advies van de directeur HCJ. Op grond van zwaarwegende belangen kunnen burgemeester en wethouders besluiten af te wijken van dit advies.</text:p>
            <text:p text:style-name="al"/>
            <text:p text:style-name="al">
            <text:span text:style-name="nadrukvet">F</text:span>
          </text:p>
            <text:p text:style-name="al">De artikelen 7 en 8 vervallen.</text:p>
          </text:section>
          <text:section text:name="artikel_id1-3-2-2-3" text:style-name="artikel">
            <text:p text:style-name="artikel_kop_titel"><text:span text:style-name="artikel_kop_label">Artikel</text:span> <text:span text:style-name="artikel_kop_nr">II</text:span> </text:p>
            <text:p text:style-name="al">Dit besluit treedt in werking op de eerste dag na de dagtekening van het</text:p>
            <text:p text:style-name="al">Gemeenteblad waarin het wordt geplaatst en werkt terug tot en met 1 januari 2016.</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4 mei 2016.</text:span>
          </text:p>
          </text:section>
          <text:section text:name="ondertekening_id1-3-2-3-2">
            <text:p><text:span text:style-name="functie">De secretaris,</text:span></text:p>
            <text:p><text:span text:style-name="ondertekening_naam">
            <text:span text:style-name="voornaam">Ph.F.M.</text:span>
            <text:span text:style-name="achternaam">Raets </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al">Als gevolg van de oprichting van het cluster Bestuurs- en Concernondersteuning en de opheffing van de Bestuursdienst en de Rotterdamse Service Organisatie per 1 januari 2016 moest een aantal rechtspositionele regelingen worden aangepast, waaronder de Regeling generieke functiebeschrijving en functiewaardering gemeente Rotterdam 2009.</text:p>
          <text:p text:style-name="al"/>
          <text:p text:style-name="al">Daarnaast is de Regeling generieke functiebeschrijving en functiewaardering gemeente Rotterdam 2009 meer overeenkomstig de huidige werkwijze vormgegeven.</text:p>
          <text:p text:style-name="al"/>
          <text:p text:style-name="al">Dit betreft het laten vervallen van de artikelen 5, 7 en 8 en het gedeeltelijk laten vervallen van artikel 6. Zo waren de waarderings- en toetsingscommissie relevant bij de inrichting van het Functiehuis in 2010 en de implementatie daarvan. Na de afronding van dit traject is er geen rol meer weggelegd voor deze commissies.</text:p>
          <text:p text:style-name="al"/>
        </text:section>
        <text:section text:name="bijlage_id1-3-2-5" text:style-name="bijlage">
          <text:p text:style-name="bijlage_top"/>
          <text:p text:style-name="al">Dit gemeenteblad 2016, nummer 83, is uitgegeven op 25 me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6959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9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9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erde wijziging Regeling generieke functiebeschrijving en functiewaardering gemeente Rotterdam 20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96</meta:user-defined>
    <meta:user-defined meta:name="OVERHEIDop.GmbID/DC.identifier">gmb-2016-69596</meta:user-defined>
    <meta:user-defined meta:name="OVERHEID.TaxonomieBeleidsagenda/OVERHEID.category">Werk | Organisatie en beleid</meta:user-defined>
    <meta:user-defined meta:name="OVERHEIDop.referentienummer">Gemeenteblad 2016, nummer 83</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