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2336157 – Rijksstraatweg 231a te 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verleend:</text:p>
            <text:p text:style-name="common-al"/>
            <text:p text:style-name="common-al">Voor: plaatsen van een buitenkozijn</text:p>
            <text:p text:style-name="common-al">Locatie: Rijksstraatweg 231a te Beek</text:p>
            <text:p text:style-name="common-al">Datum besluit: 27 mei 2016</text:p>
            <text:p text:style-name="common-al">Datum verzending: 27 mei 2016</text:p>
            <text:p text:style-name="common-al"/>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common-al">
            <text:span text:style-name="nadrukcur">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common-al">
            <text:span text:style-name="nadrukcur">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
            <text:span text:style-name="nadrukcur">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69591</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591</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591</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verleende omgevingsvergunning – OLO2336157 – Rijksstraatweg 231a te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9591</meta:user-defined>
    <meta:user-defined meta:name="OVERHEIDop.GmbID/DC.identifier">gmb-2016-6959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3CT 231</meta:user-defined>
    <meta:user-defined meta:name="OVERHEIDop.woonplaats">Beek</meta:user-defined>
    <meta:user-defined meta:name="OVERHEIDop.straatnaam">Rijksstraatwe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365 426685</meta:user-defined>
    <meta:user-defined meta:name="OVERHEIDop.versieInformatie"/>
  </office:meta>
</office:document-meta>
</file>