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1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Nieuwe 's-Gravelandseweg 11, 14105 HJ Bussum</text:span>
          </text:p>
            <text:p text:style-name="common-al">Realiseren staalconstructie tbv een doorbraa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59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90</meta:user-defined>
    <meta:user-defined meta:name="OVERHEIDop.GmbID/DC.identifier">gmb-2016-6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J 11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13 476633</meta:user-defined>
    <meta:user-defined meta:name="OVERHEIDop.versieInformatie"/>
  </office:meta>
</office:document-meta>
</file>