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Torenlaan, het organiseren van een herfstmarkt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6 januari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Borger</text:span>
          </text:p>
            <text:p text:style-name="last-al">Torenlaan, aanvraag het organiseren van een herfstmarkt op zaterdag 22 okto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6959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59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59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Torenlaan, het organiseren van een herfstmarkt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959</meta:user-defined>
    <meta:user-defined meta:name="OVERHEIDop.GmbID/DC.identifier">gmb-2016-695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JJ</meta:user-defined>
    <meta:user-defined meta:name="OVERHEIDop.woonplaats">Borger</meta:user-defined>
    <meta:user-defined meta:name="OVERHEIDop.straatnaam">Torenlaan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9548 549520</meta:user-defined>
    <meta:user-defined meta:name="OVERHEIDop.versieInformatie"/>
  </office:meta>
</office:document-meta>
</file>