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Ceintuurbaan 128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
            <text:span text:style-name="nadrukvet">Ceintuurbaan 128, 1403 AH Bussum </text:span>
          </text:p>
            <text:p text:style-name="common-al">Oprichten dakopbouw achtergevel woning en oprichten dakkapel voordakvlak woning. </text:p>
            <text:p text:style-name="common-al">19-5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 31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9582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8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8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omgevingsvergunning Ceintuurbaan 12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582</meta:user-defined>
    <meta:user-defined meta:name="OVERHEIDop.GmbID/DC.identifier">gmb-2016-69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AH 128</meta:user-defined>
    <meta:user-defined meta:name="OVERHEIDop.woonplaats">Bussum</meta:user-defined>
    <meta:user-defined meta:name="OVERHEIDop.straatnaam">Ceintuurb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764 475600</meta:user-defined>
    <meta:user-defined meta:name="OVERHEIDop.versieInformatie"/>
  </office:meta>
</office:document-meta>
</file>