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iet akkoord: Delft | Coendersbuurt blok B/C/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xx | Coendersbuurt blok B/C/D | realiseren van een gesloten bronsysteem tbv. 40 woningen | 17-12-2015</text:span>
            </text:span>
          </text:p>
            <text:p text:style-name="common-al">
            <text:span text:style-name="nadrukvet">Milieumelding gesloten bodemenergie |</text:span> Deze melding betreft het realiseren van een gesloten bodemenergiesysteem in het kader van het Besluit lozen buiten inrichtingen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melding, niet akkoord: Delft | Coendersbuurt blok B/C/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58</meta:user-defined>
    <meta:user-defined meta:name="OVERHEIDop.GmbID/DC.identifier">gmb-2016-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BV 5b</meta:user-defined>
    <meta:user-defined meta:name="OVERHEIDop.woonplaats">Delft</meta:user-defined>
    <meta:user-defined meta:name="OVERHEIDop.straatnaam">Stations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90 447028</meta:user-defined>
    <meta:user-defined meta:name="OVERHEIDop.versieInformatie"/>
  </office:meta>
</office:document-meta>
</file>