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straat 65-67, diverse werkzaamhe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ezerstraat 65-67</text:span>
            <text:span text:style-name="nadrukvet"/>
            <text:span text:style-name="nadrukvet"> – </text:span>voor het plaatsen van twee nieuwe entrée deuren, twee nieuwe trappen en een lift en het plaatsen van vier gevelreclames, verzonden op 27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9579</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79</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79</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zerstraat 65-67, diverse werkzaam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579</meta:user-defined>
    <meta:user-defined meta:name="OVERHEIDop.GmbID/DC.identifier">gmb-2016-695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65</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24 503020</meta:user-defined>
    <meta:user-defined meta:name="OVERHEIDop.versieInformatie"/>
  </office:meta>
</office:document-meta>
</file>