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41, Dr. Nolensstraat 37, 6141 AD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estemming woonhuis-atelier</text:p>
            <text:p text:style-name="common-al">Locatie: Dr. Nolensstraat 37, 6141 AD Limbricht </text:p>
            <text:p text:style-name="common-al">Dossiernummer: Om16.0141</text:p>
            <text:p text:style-name="common-al">Verzenddatum besluit: 27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7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41, Dr. Nolensstraat 37, 6141 AD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77</meta:user-defined>
    <meta:user-defined meta:name="OVERHEIDop.GmbID/DC.identifier">gmb-2016-6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D 37</meta:user-defined>
    <meta:user-defined meta:name="OVERHEIDop.woonplaats">Limbricht</meta:user-defined>
    <meta:user-defined meta:name="OVERHEIDop.straatnaam">Dr. Nole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82 335979</meta:user-defined>
    <meta:user-defined meta:name="OVERHEIDop.versieInformatie"/>
  </office:meta>
</office:document-meta>
</file>