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40, Wilhelminastraat 36, 6131 K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handelsreclame</text:p>
            <text:p text:style-name="common-al">Locatie: Wilhelminastraat 36, 6131 KR Sittard </text:p>
            <text:p text:style-name="common-al">Dossiernummer: Om16.0140</text:p>
            <text:p text:style-name="common-al">Verzenddatum besluit: 25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7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7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7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40, Wilhelminastraat 36, 6131 K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75</meta:user-defined>
    <meta:user-defined meta:name="OVERHEIDop.GmbID/DC.identifier">gmb-2016-69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KR 36</meta:user-defined>
    <meta:user-defined meta:name="OVERHEIDop.woonplaats">Sittard</meta:user-defined>
    <meta:user-defined meta:name="OVERHEIDop.straatnaam">Wilhelmina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13 334542</meta:user-defined>
    <meta:user-defined meta:name="OVERHEIDop.versieInformatie"/>
  </office:meta>
</office:document-meta>
</file>