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04, 104A en 104B (aangevraagd als Diezerstraat 65) , wijziging twee naar dri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straat 104, 104A en 104B (aangevraagd als Diezerstraat 65)</text:span>
            <text:span text:style-name="nadrukvet"/>
            <text:span text:style-name="nadrukvet"> – </text:span>voor het wijzigen van twee naar drie appartementen,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57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104, 104A en 104B (aangevraagd als Diezerstraat 65) , wijziging twee naar drie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71</meta:user-defined>
    <meta:user-defined meta:name="OVERHEIDop.GmbID/DC.identifier">gmb-2016-6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S 104</meta:user-defined>
    <meta:user-defined meta:name="OVERHEIDop.woonplaats">Zwolle</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5 503056</meta:user-defined>
    <meta:user-defined meta:name="OVERHEIDop.versieInformatie"/>
  </office:meta>
</office:document-meta>
</file>