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6.0034, Rijksweg Noord 93 6131 CK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oprichten van een inrichting voor het bereiden en verkopen van kant en klaar maaltijden</text:p>
            <text:p text:style-name="common-al">Locatie: Rijksweg Noord 93 6131 CK Sittard</text:p>
            <text:p text:style-name="common-al">Ontvangst datum: 3 mei 2016 </text:p>
            <text:p text:style-name="common-al">Dossiernummer: AB16.0034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</text:p>
            <text:p text:style-name="common-al"/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69570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570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570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– Melding Activiteitenbesluit milieubeheer, dossiernummer AB16.0034, Rijksweg Noord 93 6131 CK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570</meta:user-defined>
    <meta:user-defined meta:name="OVERHEIDop.GmbID/DC.identifier">gmb-2016-695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31CK 93</meta:user-defined>
    <meta:user-defined meta:name="OVERHEIDop.woonplaats">Sittard</meta:user-defined>
    <meta:user-defined meta:name="OVERHEIDop.straatnaam">Rijksweg Noord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Overige overheidsinformatie</meta:user-defined>
    <meta:user-defined meta:name="OVERHEID.EPSG28992/DC.spatial">188609 334926</meta:user-defined>
    <meta:user-defined meta:name="OVERHEIDop.versieInformatie"/>
  </office:meta>
</office:document-meta>
</file>