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iijz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binnenkomst:6 januari 2016</text:p>
            <text:p text:style-name="common-al">Ons kenmerk:WB/2016/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ijz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7</meta:user-defined>
    <meta:user-defined meta:name="OVERHEIDop.GmbID/DC.identifier">gmb-2016-6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KB 33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74 494067</meta:user-defined>
    <meta:user-defined meta:name="OVERHEIDop.versieInformatie"/>
  </office:meta>
</office:document-meta>
</file>