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nixhof 3 (aangevraagd als Lijnbaan bouwblok B5-3), omzetten tussen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enixhof 3 (aangevraagd als Lijnbaan bouwblok B5-3)</text:span>
            <text:span text:style-name="nadrukvet"/>
            <text:span text:style-name="nadrukvet"> – </text:span>voor het  omzetten van 1 tussenwoning naar 1 beneden- en 1 bovenwoning,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56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6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6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nixhof 3 (aangevraagd als Lijnbaan bouwblok B5-3), omzetten tussen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69</meta:user-defined>
    <meta:user-defined meta:name="OVERHEIDop.GmbID/DC.identifier">gmb-2016-6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DA 3</meta:user-defined>
    <meta:user-defined meta:name="OVERHEIDop.woonplaats">Zwolle</meta:user-defined>
    <meta:user-defined meta:name="OVERHEIDop.straatnaam">Fenixhof</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93 502972</meta:user-defined>
    <meta:user-defined meta:name="OVERHEIDop.versieInformatie"/>
  </office:meta>
</office:document-meta>
</file>