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3, Hofdwarsweg 11 6161 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gekoelde opslag en transport van fruit en groente</text:p>
            <text:p text:style-name="common-al">Locatie: Hofdwarsweg 11 6161 DE Geleen</text:p>
            <text:p text:style-name="common-al">Ontvangst datum: 3 mei 2016 </text:p>
            <text:p text:style-name="common-al">Dossiernummer: AB16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33, Hofdwarsweg 11 6161 D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67</meta:user-defined>
    <meta:user-defined meta:name="OVERHEIDop.GmbID/DC.identifier">gmb-2016-6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DE 11</meta:user-defined>
    <meta:user-defined meta:name="OVERHEIDop.woonplaats">Geleen</meta:user-defined>
    <meta:user-defined meta:name="OVERHEIDop.straatnaam">Hofdwars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288 330277</meta:user-defined>
    <meta:user-defined meta:name="OVERHEIDop.versieInformatie"/>
  </office:meta>
</office:document-meta>
</file>