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2, Oude Markt 16 6131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(kleinschalige) bierbrouwerij met proeflokaal</text:p>
            <text:p text:style-name="common-al">Locatie: Oude Markt 16 6131 EN Sittard</text:p>
            <text:p text:style-name="common-al">Ontvangst datum: 1 mei 2016 </text:p>
            <text:p text:style-name="common-al">Dossiernummer: AB16.003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95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32, Oude Markt 16 6131 E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566</meta:user-defined>
    <meta:user-defined meta:name="OVERHEIDop.GmbID/DC.identifier">gmb-2016-6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N 16</meta:user-defined>
    <meta:user-defined meta:name="OVERHEIDop.woonplaats">Sittard</meta:user-defined>
    <meta:user-defined meta:name="OVERHEIDop.straatnaam">Oude 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890 334481</meta:user-defined>
    <meta:user-defined meta:name="OVERHEIDop.versieInformatie"/>
  </office:meta>
</office:document-meta>
</file>