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30, Industrieweg 13 6163 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 voor de opslag van dakdekkersmaterialen. De verandering betreft het verhuren van een gedeelte van het pand aan een ander bedrijf.</text:p>
            <text:p text:style-name="common-al">Locatie: Industrieweg 13 6163 AH Geleen</text:p>
            <text:p text:style-name="common-al">Ontvangst datum: 26 april 2016 </text:p>
            <text:p text:style-name="common-al">Dossiernummer: AB16.003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956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6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6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30, Industrieweg 13 6163 AH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562</meta:user-defined>
    <meta:user-defined meta:name="OVERHEIDop.GmbID/DC.identifier">gmb-2016-69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3AH 13</meta:user-defined>
    <meta:user-defined meta:name="OVERHEIDop.woonplaats">Geleen</meta:user-defined>
    <meta:user-defined meta:name="OVERHEIDop.straatnaam">Industrie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6102 332614</meta:user-defined>
    <meta:user-defined meta:name="OVERHEIDop.versieInformatie"/>
  </office:meta>
</office:document-meta>
</file>