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162, Gelrestraat 23, 6151 JA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anderen van de voorgevel en dakkapel</text:p>
            <text:p text:style-name="common-al">Locatie: Gelrestraat 23, 6151 JA Munstergeleen </text:p>
            <text:p text:style-name="common-al">Ontvangstdatum: 6 april 2016</text:p>
            <text:p text:style-name="common-al">Dossiernummer: Om16.016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6956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6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6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6.0162, Gelrestraat 23, 6151 JA Munster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561</meta:user-defined>
    <meta:user-defined meta:name="OVERHEIDop.GmbID/DC.identifier">gmb-2016-69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51JA 23</meta:user-defined>
    <meta:user-defined meta:name="OVERHEIDop.woonplaats">Munstergeleen</meta:user-defined>
    <meta:user-defined meta:name="OVERHEIDop.straatnaam">Gelre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9206 331788</meta:user-defined>
    <meta:user-defined meta:name="OVERHEIDop.versieInformatie"/>
  </office:meta>
</office:document-meta>
</file>