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43, Jodenstraat 2, 6166 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nieuwen van kozijnen en voorzien van HR++ beglazing</text:p>
            <text:p text:style-name="common-al">Locatie: Jodenstraat 2, 6166 CH Geleen </text:p>
            <text:p text:style-name="common-al">Ontvangstdatum: 24 maart 2016</text:p>
            <text:p text:style-name="common-al">Dossiernummer: Om16.01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43, Jodenstraat 2, 6166 C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59</meta:user-defined>
    <meta:user-defined meta:name="OVERHEIDop.GmbID/DC.identifier">gmb-2016-6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CH 2</meta:user-defined>
    <meta:user-defined meta:name="OVERHEIDop.woonplaats">Geleen</meta:user-defined>
    <meta:user-defined meta:name="OVERHEIDop.straatnaam">Jod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993 331514</meta:user-defined>
    <meta:user-defined meta:name="OVERHEIDop.versieInformatie"/>
  </office:meta>
</office:document-meta>
</file>