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28, Seipgensstraat 69, 6164 H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Seipgensstraat 69, 6164 HN Geleen </text:p>
            <text:p text:style-name="common-al">Ontvangstdatum: 24 mei 2016</text:p>
            <text:p text:style-name="common-al">Dossiernummer: Om16.02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5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28, Seipgensstraat 69, 6164 H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56</meta:user-defined>
    <meta:user-defined meta:name="OVERHEIDop.GmbID/DC.identifier">gmb-2016-6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HN 69</meta:user-defined>
    <meta:user-defined meta:name="OVERHEIDop.woonplaats">Geleen</meta:user-defined>
    <meta:user-defined meta:name="OVERHEIDop.straatnaam">Seipg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19 329663</meta:user-defined>
    <meta:user-defined meta:name="OVERHEIDop.versieInformatie"/>
  </office:meta>
</office:document-meta>
</file>