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Wet bodembescherming ‘Stationsstraat 30-36’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ontvangen voor een uitgevoerde bodemsanering aan de Stationsstraat 30-36 te Oosterhout. Daarin is aangegeven dat de sanering is afgerond.</text:p>
            <text:p text:style-name="common-al">Het college heeft het evaluatieverslag goedgekeurd. Daarmee stemt het college ook in met het resultaat van de sanering.</text:p>
            <text:p text:style-name="common-al">
            <text:span text:style-name="nadrukcur">Inzage</text:span>
          </text:p>
            <text:p text:style-name="common-al">U kunt het besluit en de erbij horende stukken inzien via onderstaande snelkoppelingen vanaf 2 juni 2016. Ze kunnen ook digitaal worden ingezien bij de gemeentelijke informatiebalie in de Stadswinkel, Mariënburg 30 in Nijmegen.</text:p>
            <text:p text:style-name="common-al">Er is een bezwarentermijn van 6 weken vanaf 2 juni 2016.</text:p>
            <text:p text:style-name="common-al">
            <text:span text:style-name="nadrukcur">Bezwaar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Afdeling Juridische Zaken, team rechtsbescherming (JZ20), Postbus 9105, 6500 HG Nijmegen.</text:p>
            <text:p text:style-name="common-al">In het bezwaarschrift moet in ieder geval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tegen welk besluit u bezwaar maakt;</text:p>
              </text:list-item>
              <text:list-item text:style-override="id1-3-2-1-1-10-4">
                <text:number>-</text:number>
                <text:p text:style-name="al">waarom u bezwaar maakt;</text:p>
              </text:list-item>
              <text:list-item text:style-override="id1-3-2-1-1-10-5">
                <text:number>-</text:number>
                <text:p text:style-name="al">ondertekening bezwaarschrift.</text:p>
              </text:list-item>
            </text:list>
            <text:p text:style-name="common-al">Voor informatie kunt u contact opnemen met de heer R. Echten van het Bureau Leefomgevingskwaliteit, telefoonnummer 06-25683513.</text:p>
            <text:p text:style-name="common-al">Snelkoppelingen naar het besluit en de onderliggende de stukken:</text:p>
            <text:list text:style-name="id1-3-2-1-1-13">
              <text:list-item text:style-override="id1-3-2-1-1-13-1">
                <text:number>-</text:number>
                <text:p text:style-name="al">Verkennend bodemonderzoek, Stationsstraat 30-36 te Oosterhout, Arcadis Heidemij Advies, september 2001: <text:a xlink:href="http://www.nijmegen.nl/vergunningpagina/Document/DownloadOne?documentNr=D150942677" xlink:type="simple">http://www.nijmegen.nl/vergunningpagina/Document/DownloadOne?documentNr=D150942677</text:a></text:p>
              </text:list-item>
              <text:list-item text:style-override="id1-3-2-1-1-13-2">
                <text:number>-</text:number>
                <text:p text:style-name="al">Nader asbestbodemonderzoek, voormalige Dumeco-terrein, projectnummer 20042944/REST (versie2), juli 2005, Geofox-Lexmond b.v.,:</text:p>
              </text:list-item>
            </text:list>
            <text:p text:style-name="common-al">
            <text:a xlink:href="http://www.nijmegen.nl/vergunningpagina/Document/DownloadOne?documentNr=D150942678" xlink:type="simple">http://www.nijmegen.nl/vergunningpagina/Document/DownloadOne?documentNr=D150942678</text:a>
          </text:p>
            <text:p text:style-name="common-al">-Saneringsonderzoek en -plan Stationsstraat 30-36 te Oosterhout (voormalig Dumeco terrein) projectnummer 20051782/REST d.d. 26 oktober 2006:</text:p>
            <text:p text:style-name="common-al">
            <text:a xlink:href="http://www.nijmegen.nl/vergunningpagina/Document/DownloadOne?documentNr=D150942680" xlink:type="simple">http://www.nijmegen.nl/vergunningpagina/Document/DownloadOne?documentNr=D150942680</text:a>
          </text:p>
            <text:p text:style-name="common-al">-Evaluatierapport bodemsanering voormalig Dumeco-terrein, locatie Stationsstraat 30-36 te Oosterhout (gemeente Nijmegen), kenmerk GM-0182883, Grontmij, 10 november 2011:</text:p>
            <text:p text:style-name="common-al">
            <text:a xlink:href="http://www.nijmegen.nl/vergunningpagina/Document/DownloadOne?documentNr=D161109548" xlink:type="simple">http://www.nijmegen.nl/vergunningpagina/Document/DownloadOne?documentNr=D161109548</text:a>
          </text:p>
            <text:p text:style-name="common-al">-Besluit instemming evaluatieverslag bodemsanering:</text:p>
            <text:p text:style-name="last-al">
            <text:a xlink:href="http://www.nijmegen.nl/vergunningpagina/Document/DownloadOne?documentNr=D161110306" xlink:type="simple">http://www.nijmegen.nl/vergunningpagina/Document/DownloadOne?documentNr=D1611103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5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finitief besluit Wet bodembescherming ‘Stationsstraat 30-36’,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555</meta:user-defined>
    <meta:user-defined meta:name="OVERHEIDop.GmbID/DC.identifier">gmb-2016-69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78AB</meta:user-defined>
    <meta:user-defined meta:name="OVERHEIDop.woonplaats">Oosterhout</meta:user-defined>
    <meta:user-defined meta:name="OVERHEIDop.straatnaam">Stationsstraat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661 432961</meta:user-defined>
    <meta:user-defined meta:name="OVERHEIDop.versieInformatie"/>
  </office:meta>
</office:document-meta>
</file>