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7, Molenweg 56, 6133 X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Molenweg 56, 6133 XN Sittard </text:p>
            <text:p text:style-name="common-al">Ontvangstdatum: 26 mei 2016</text:p>
            <text:p text:style-name="common-al">Dossiernummer: Om16.02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5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7, Molenweg 56, 6133 X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54</meta:user-defined>
    <meta:user-defined meta:name="OVERHEIDop.GmbID/DC.identifier">gmb-2016-6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N 56</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82 333260</meta:user-defined>
    <meta:user-defined meta:name="OVERHEIDop.versieInformatie"/>
  </office:meta>
</office:document-meta>
</file>