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26, Dr. Nolenslaan 46 tm 104, 6136 G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2 bomen</text:p>
            <text:p text:style-name="common-al">Locatie: Dr. Nolenslaan 46 tm 104, 6136 GP Sittard </text:p>
            <text:p text:style-name="common-al">Ontvangstdatum: 20 mei 2016</text:p>
            <text:p text:style-name="common-al">Dossiernummer: Om16.02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5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5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5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26, Dr. Nolenslaan 46 tm 104, 6136 GP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53</meta:user-defined>
    <meta:user-defined meta:name="OVERHEIDop.GmbID/DC.identifier">gmb-2016-6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P 46</meta:user-defined>
    <meta:user-defined meta:name="OVERHEIDop.woonplaats">Sittard</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55 335208</meta:user-defined>
    <meta:user-defined meta:name="OVERHEIDop.versieInformatie"/>
  </office:meta>
</office:document-meta>
</file>