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25, Jodenstraat 4, 6166 C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inrichting locatie Jodenstraat 4 Geleen</text:p>
            <text:p text:style-name="common-al">Locatie: Jodenstraat 4, 6166 CH Geleen </text:p>
            <text:p text:style-name="common-al">Ontvangstdatum: 25 mei 2016</text:p>
            <text:p text:style-name="common-al">Dossiernummer: Om16.022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955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5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5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25, Jodenstraat 4, 6166 CH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552</meta:user-defined>
    <meta:user-defined meta:name="OVERHEIDop.GmbID/DC.identifier">gmb-2016-695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CH 4</meta:user-defined>
    <meta:user-defined meta:name="OVERHEIDop.woonplaats">Geleen</meta:user-defined>
    <meta:user-defined meta:name="OVERHEIDop.straatnaam">Jod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015 331515</meta:user-defined>
    <meta:user-defined meta:name="OVERHEIDop.versieInformatie"/>
  </office:meta>
</office:document-meta>
</file>